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0833in" fo:line-height="100%"/>
      <style:text-properties style:font-name="Comic Sans MS" fo:font-size="10.5pt" style:font-size-asian="10.5pt" style:font-size-complex="10.5pt"/>
    </style:style>
    <style:style style:name="P2" style:parent-style-name="Standard" style:family="paragraph">
      <style:paragraph-properties fo:margin-bottom="0.0833in" fo:line-height="100%"/>
      <style:text-properties style:font-name="Comic Sans MS" fo:font-size="10.5pt" style:font-size-asian="10.5pt" style:font-size-complex="10.5pt"/>
    </style:style>
    <style:style style:name="P3" style:parent-style-name="Standard" style:family="paragraph">
      <style:paragraph-properties fo:margin-bottom="0.0833in" fo:line-height="100%"/>
      <style:text-properties style:font-name="Comic Sans MS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omic Sans MS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line-height="100%"/>
    </style:style>
    <style:style style:name="T8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Comic Sans MS" fo:font-size="12pt" style:font-size-asian="12pt" style:font-size-complex="12pt"/>
    </style:style>
    <style:style style:name="T10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break-before="page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olumn21" style:family="table-column">
      <style:table-column-properties style:column-width="0.3583in" style:use-optimal-column-width="false"/>
    </style:style>
    <style:style style:name="TableColumn22" style:family="table-column">
      <style:table-column-properties style:column-width="1.9826in" style:use-optimal-column-width="false"/>
    </style:style>
    <style:style style:name="TableColumn23" style:family="table-column">
      <style:table-column-properties style:column-width="2.718in" style:use-optimal-column-width="false"/>
    </style:style>
    <style:style style:name="Table20" style:family="table">
      <style:table-properties style:width="5.059in" fo:margin-left="0.9138in" table:align="left"/>
    </style:style>
    <style:style style:name="TableRow24" style:family="table-row">
      <style:table-row-properties style:row-height="0.2756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31" style:family="table-row">
      <style:table-row-properties style:row-height="0.2361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38" style:family="table-row">
      <style:table-row-properties style:row-height="0.2361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45" style:family="table-row">
      <style:table-row-properties style:row-height="0.2361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52" style:family="table-row">
      <style:table-row-properties style:row-height="0.2361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59" style:family="table-row">
      <style:table-row-properties style:row-height="0.2361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66" style:family="table-row">
      <style:table-row-properties style:row-height="0.2361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73" style:family="table-row">
      <style:table-row-properties style:row-height="0.2361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80" style:family="table-row">
      <style:table-row-properties style:row-height="0.2361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87" style:family="table-row">
      <style:table-row-properties style:row-height="0.2361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94" style:family="table-row">
      <style:table-row-properties style:row-height="0.2361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101" style:family="table-row">
      <style:table-row-properties style:row-height="0.2361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108" style:family="table-row">
      <style:table-row-properties style:row-height="0.2361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115" style:family="table-row">
      <style:table-row-properties style:row-height="0.2361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122" style:family="table-row">
      <style:table-row-properties style:row-height="0.2361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129" style:family="table-row">
      <style:table-row-properties style:row-height="0.2361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136" style:family="table-row">
      <style:table-row-properties style:row-height="0.2361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143" style:family="table-row">
      <style:table-row-properties style:row-height="0.2361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150" style:family="table-row">
      <style:table-row-properties style:row-height="0.2361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157" style:family="table-row">
      <style:table-row-properties style:row-height="0.2361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164" style:family="table-row">
      <style:table-row-properties style:row-height="0.2361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P171" style:parent-style-name="Standard" style:family="paragraph">
      <style:paragraph-properties fo:text-align="center"/>
      <style:text-properties style:font-name="Comic Sans MS"/>
    </style:style>
    <style:style style:name="P172" style:parent-style-name="Standard" style:family="paragraph">
      <style:paragraph-properties fo:text-align="center"/>
      <style:text-properties style:font-name="Comic Sans MS"/>
    </style:style>
    <style:style style:name="P173" style:parent-style-name="Standard" style:family="paragraph">
      <style:paragraph-properties fo:text-align="center"/>
      <style:text-properties style:font-name="Comic Sans MS"/>
    </style:style>
    <style:style style:name="P174" style:parent-style-name="Standard" style:family="paragraph">
      <style:paragraph-properties fo:text-align="center"/>
      <style:text-properties style:font-name="Comic Sans MS"/>
    </style:style>
    <style:style style:name="P175" style:parent-style-name="Standard" style:family="paragraph">
      <style:paragraph-properties fo:text-align="center"/>
      <style:text-properties style:font-name="Comic Sans MS"/>
    </style:style>
    <style:style style:name="TableColumn177" style:family="table-column">
      <style:table-column-properties style:column-width="2.8444in" style:use-optimal-column-width="false"/>
    </style:style>
    <style:style style:name="TableColumn178" style:family="table-column">
      <style:table-column-properties style:column-width="2.0965in" style:use-optimal-column-width="false"/>
    </style:style>
    <style:style style:name="TableColumn179" style:family="table-column">
      <style:table-column-properties style:column-width="1.7479in" style:use-optimal-column-width="false"/>
    </style:style>
    <style:style style:name="Table176" style:family="table">
      <style:table-properties style:width="6.6888in" fo:margin-left="-0.0027in" table:align="left"/>
    </style:style>
    <style:style style:name="TableRow180" style:family="table-row">
      <style:table-row-properties style:row-height="0.2361in"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85" style:family="table-cell">
      <style:table-cell-properties fo:border="0.0034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187" style:family="table-row">
      <style:table-row-properties style:row-height="0.2361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P194" style:parent-style-name="Standard" style:family="paragraph">
      <style:text-properties style:font-name="Comic Sans MS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 text:c="60"/><text:tab/><text:s text:c="22"/><text:tab/><text:s text:c="15"/>…....................., dnia.....................</text:p>
      <text:p text:style-name="P2"><text:s text:c="53"/></text:p>
      <text:p text:style-name="P3"><text:s text:c="26"/></text:p>
      <text:p text:style-name="P4">WNIOSEK MIESZKAŃCÓW</text:p>
      <text:p text:style-name="P5">Do przegłosowania na zebraniu wiejskim sołectwa …....................., <text:s/>dotyczący rozdysponowania środków<text:s/><text:line-break/>z funduszu sołeckiego na rok 2019.</text:p>
      <text:p text:style-name="P6"/>
      <text:p text:style-name="P7"><text:span text:style-name="T8">I. Nazwa przedsięwzięcia przewidzianego do realizacji na obszarze sołectwa</text:span><text:span text:style-name="T9"><text:s/></text:span><text:span text:style-name="T10">…......................................................................................................</text:span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">.................................................................................................................................................................................................</text:span></text:p>
      <text:p text:style-name="P13">Koszt przedsięwzięcia: …..........................</text:p>
      <text:p text:style-name="P14">Lokalizacja:..................................</text:p>
      <text:p text:style-name="P15">Uzasadnie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17"/>
      <text:p text:style-name="P18"/>
      <text:p text:style-name="P19">Podpisy minimum 15 pełnoletnich mieszkańców sołectwa.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Imię i nazwisko</text:p>
          </table:table-cell>
          <table:table-cell table:style-name="TableCell29">
            <text:p text:style-name="P30">Podpis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7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9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>My wyżej podpisani mieszkańcy Sołectwa ….................................... upoważniamy<text:s/><text:line-break/>Pana/Panią ........................................................................ do reprezentowania nas w sprawie niniejszego wniosku na zebraniu<text:s/>wiejskim Sołectwa …......................... w dniu …......................... .</text:p>
      <text:p text:style-name="P174"/>
      <text:p text:style-name="P175"><text:line-break/>Przedstawiciel wniosku mieszkańców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Imię i Nazwisko</text:p>
          </table:table-cell>
          <table:table-cell table:style-name="TableCell183">
            <text:p text:style-name="P184">Numer telefonu</text:p>
          </table:table-cell>
          <table:table-cell table:style-name="TableCell185">
            <text:p text:style-name="P186">Podpis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yna Cybula</meta:initial-creator>
    <dc:creator>Malwina Bielak</dc:creator>
    <meta:creation-date>2015-08-24T07:50:00Z</meta:creation-date>
    <dc:date>2018-08-07T12:09:00Z</dc:date>
    <meta:print-date>2017-07-31T09:08:00Z</meta:print-date>
    <meta:template xlink:href="Normal.dotm" xlink:type="simple"/>
    <meta:editing-cycles>12</meta:editing-cycles>
    <meta:editing-duration>PT1740S</meta:editing-duration>
    <meta:document-statistic meta:page-count="2" meta:paragraph-count="4" meta:word-count="324" meta:character-count="2266" meta:row-count="16" meta:non-whitespace-character-count="1946"/>
  </office:meta>
</office:document-meta>
</file>