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4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5" style:parent-style-name="Domyślnaczcionkaakapitu" style:family="text">
      <style:text-properties style:font-name="Times New Roman" style:font-name-asian="Arial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fo:font-size="18pt" style:font-size-asian="18pt" style:font-size-complex="18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P99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08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15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18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21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end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end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end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end" fo:margin-bottom="0in" fo:line-height="100%" fo:margin-left="0.25in" fo:text-indent="-0.25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godnie z</text:span><text:span text:style-name="T3">art. 13 ust.1 i 2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<text:s/>informuję, iż :</text:span></text:p>
      <text:p text:style-name="P4"><text:span text:style-name="T5">1)   </text:span><text:span text:style-name="T6">Administratorem <text:s/>Pana/Pani danych osobowych jest Gmina Żukowo,<text:s/></text:span><text:span text:style-name="T7">reprezentowana przez Burmistrza Gminy Żukowo<text:s/></text:span><text:span text:style-name="T8">z siedzibą w Żukowie przy ul. Gdańskiej 52.</text:span></text:p>
      <text:p text:style-name="P9"><text:span text:style-name="T10">2)<text:s/></text:span><text:span text:style-name="T11"><text:s text:c="2"/></text:span><text:span text:style-name="T12">Kontakt z Inspektorem Danych Osobowych pod nr tel. 0-58 685 83-25, mail:<text:s/></text:span><text:a xlink:href="mailto:iod@zukowo.pl" office:target-frame-name="_top" xlink:show="replace"><text:span text:style-name="T13">iod@zukowo.pl</text:span></text:a></text:p>
      <text:p text:style-name="P14"><text:span text:style-name="T15">3)   </text:span><text:span text:style-name="T16">Dane osobowe będą przetwarzane przez Gminę Żukowo na podstawie<text:s/></text:span><text:span text:style-name="T17">art. 6 pkt.1 lit. e)</text:span><text:span text:style-name="T18"><text:s/>ww. rozporządzenia na potrzeby<text:s/></text:span><text:span text:style-name="T19">prowadzonego p</text:span><text:span text:style-name="T20">ostępowania administracyjnego w </text:span><text:span text:style-name="T21">sprawie</text:span><text:span text:style-name="T22"><text:s/></text:span><text:span text:style-name="T23">(proszę o zaznaczenie krzyżykiem „X” czego dotyczy postępowanie):</text:span><text:span text:style-name="T24"><text:s/></text:span></text:p>
      <text:p text:style-name="P25"/>
      <text:p text:style-name="P26"><text:span text:style-name="T27"><text:s/></text:span><text:span text:style-name="T28"><text:s text:c="3"/></text:span><text:span text:style-name="T29">□</text:span><text:span text:style-name="T30"><text:s/></text:span><text:span text:style-name="T31"><text:s/></text:span><text:span text:style-name="T32">zgłoszeni</text:span><text:span text:style-name="T33">a</text:span><text:span text:style-name="T34"><text:s/>pobytu stałego</text:span><text:span text:style-name="T35">;</text:span></text:p>
      <text:p text:style-name="P36"><text:span text:style-name="T37"><text:s/></text:span><text:span text:style-name="T38"><text:s text:c="3"/></text:span><text:span text:style-name="T39">□</text:span><text:span text:style-name="T40"><text:s text:c="2"/></text:span><text:span text:style-name="T41"><text:s/></text:span><text:span text:style-name="T42">zgłoszeni</text:span><text:span text:style-name="T43">a</text:span><text:span text:style-name="T44"><text:s/>pobytu stałego przez pełnomocnika</text:span><text:span text:style-name="T45">;</text:span></text:p>
      <text:p text:style-name="P46"><text:span text:style-name="T47"><text:s/></text:span><text:span text:style-name="T48"><text:s text:c="3"/></text:span><text:span text:style-name="T49">□</text:span><text:span text:style-name="T50"><text:s text:c="2"/></text:span><text:span text:style-name="T51">zgłoszeni</text:span><text:span text:style-name="T52">a</text:span><text:span text:style-name="T53"><text:s/>pobytu czasowego</text:span><text:span text:style-name="T54">;</text:span></text:p>
      <text:p text:style-name="P55"><text:span text:style-name="T56"><text:s/></text:span><text:span text:style-name="T57"><text:s text:c="3"/></text:span><text:span text:style-name="T58">□</text:span><text:span text:style-name="T59"><text:s text:c="3"/></text:span><text:span text:style-name="T60">zgłoszeni</text:span><text:span text:style-name="T61">a</text:span><text:span text:style-name="T62"><text:s/>pobytu czasowego przez pełnomocnika</text:span><text:span text:style-name="T63">;</text:span></text:p>
      <text:p text:style-name="P64"><text:span text:style-name="T65"><text:s/></text:span><text:span text:style-name="T66"><text:s text:c="3"/></text:span><text:span text:style-name="T67">□</text:span><text:span text:style-name="T68"><text:s/></text:span><text:span text:style-name="T69"><text:s/></text:span><text:span text:style-name="T70">wszczęci</text:span><text:span text:style-name="T71">a</text:span><text:span text:style-name="T72"><text:s/></text:span><text:span text:style-name="T73">postępowania administracyjnego<text:s/></text:span><text:span text:style-name="T74">o zameldowanie</text:span><text:span text:style-name="T75">;</text:span></text:p>
      <text:p text:style-name="P76"><text:span text:style-name="T77"><text:s/></text:span><text:span text:style-name="T78"><text:s text:c="3"/></text:span><text:span text:style-name="T79">□</text:span><text:span text:style-name="T80"><text:s text:c="2"/></text:span><text:span text:style-name="T81">wszczęcia postępowania<text:s/></text:span><text:span text:style-name="T82">administracyjnego o wymeldowanie</text:span><text:span text:style-name="T83">;</text:span></text:p>
      <text:p text:style-name="P84"><text:span text:style-name="T85"><text:s/></text:span><text:span text:style-name="T86"><text:s text:c="3"/></text:span><text:span text:style-name="T87">□</text:span><text:span text:style-name="T88"><text:s/></text:span><text:span text:style-name="T89"><text:s/></text:span><text:span text:style-name="T90">wniosku o wpisanie do rejestru wyborców;</text:span></text:p>
      <text:p text:style-name="P91"><text:span text:style-name="T92"><text:s/></text:span><text:span text:style-name="T93"><text:s text:c="3"/></text:span><text:span text:style-name="T94">□</text:span><text:span text:style-name="T95"><text:s/></text:span><text:span text:style-name="T96"><text:s/></text:span><text:span text:style-name="T97">inne: …………</text:span><text:span text:style-name="T98">………………………………………………………………………………</text:span></text:p>
      <text:p text:style-name="P99"/>
      <text:p text:style-name="P100"><text:s text:c="6"/>i są<text:s/>przechowywane<text:s/>zgodnie z kategorią archiwalną.<text:s/></text:p>
      <text:p text:style-name="P101"/>
      <text:p text:style-name="P102"><text:span text:style-name="T103">4)   </text:span><text:span text:style-name="T104">Dane osobowe będą przetwarzane na podstawie art. 23 ust. 1 pkt. 2 ustawy z dnia 29 sierpnia 1997<text:s/></text:span><text:span text:style-name="T105"><text:s text:c="4"/></text:span><text:span text:style-name="T106">r. o ochronie danych osobowych (j.t. Dz. U. z 2016 <text:s/>r. poz. 922 ze zm.)</text:span><text:span text:style-name="T107">.</text:span></text:p>
      <text:p text:style-name="P108"><text:span text:style-name="T109">5)   </text:span><text:span text:style-name="T110">Podanie przez Pana/Panią danych osobowych jest <text:s/></text:span><text:span text:style-name="T111">wymogiem ustawowym</text:span><text:span text:style-name="T112">,</text:span><text:span text:style-name="T113"><text:s/></text:span><text:span text:style-name="T114">brak ich podania poskutkuje brakiem możliwości merytorycznego rozpatrzenia złożonego wniosku i pozostawieniem wniosku bez rozpoznania.<text:s/></text:span></text:p>
      <text:p text:style-name="P115"><text:span text:style-name="T116">6)   </text:span><text:span text:style-name="T117">Odbiorcami danych będą wyłącznie podmioty upoważnione z mocy prawa.</text:span></text:p>
      <text:p text:style-name="P118"><text:span text:style-name="T119">7)   </text:span><text:span text:style-name="T120">Przysługuje Panu/Pani prawo do żądania od administratora dostępu do danych osobowych Pana/Pani dotyczących, do ich sprostowania, usunięcia lub ograniczenia przetwarzania lub prawo <text:s/>do wniesienia sprzeciwu wobec przetwarzania, a także o prawo do przenoszenia danych.</text:span></text:p>
      <text:p text:style-name="P121"><text:span text:style-name="T122">8)   </text:span><text:span text:style-name="T123">Przysługuje Panu/Pani prawo wniesienia skargi do Prezesa Urzędu Ochrony Danych Osobowych</text:span><text:span text:style-name="T124">.</text:span></text:p>
      <text:p text:style-name="P125"/>
      <text:p text:style-name="P126"/>
      <text:p text:style-name="P127">Zapoznałem/ Zapoznałam się:</text:p>
      <text:p text:style-name="P128"/>
      <text:p text:style-name="P129"/>
      <text:p text:style-name="P130">………………………………………………………..</text:p>
      <text:p text:style-name="P131"><text:span text:style-name="T132">(czytelny podpis<text:s/></text:span><text:span text:style-name="T133">i dat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lb-s" style:display-name="alb-s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urowska</meta:initial-creator>
    <dc:creator>Anna Szwarc - Michałowska</dc:creator>
    <meta:creation-date>2018-05-25T09:10:00Z</meta:creation-date>
    <dc:date>2018-05-25T09:10:00Z</dc:date>
    <meta:print-date>2018-05-24T12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230" meta:row-count="15" meta:non-whitespace-character-count="1915"/>
  </office:meta>
</office:document-meta>
</file>